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 style:writing-mode="lr-tb"/>
    </style:style>
    <style:style style:name="P13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style:writing-mode="lr-tb"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9/01/14</text:p>
            <text:p text:style-name="P4"/>
          </table:table-cell>
          <table:table-cell table:style-name="Tabella1.B2" office:value-type="string">
            <text:p text:style-name="P15">EROGAZIONE <text:s/>CONTRIBUTO PER RIMBORSO SPESE A ESTENSORE CORSO ORTICOLTURA E FRUTTICOLTURA BIOLOGIC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25/01/14</text:p>
            <text:p text:style-name="P4"/>
          </table:table-cell>
          <table:table-cell table:style-name="Tabella1.B2" office:value-type="string">
            <text:p text:style-name="P15">PROGETTO <text:s text:c="3"/>EDUCATIVO <text:s text:c="3"/>INDIVIDUALIZZATO <text:s text:c="3"/>PER <text:s text:c="3"/>PERSONA DIVERSAMENTE ABILE: APPROVAZION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25/01/14</text:p>
            <text:p text:style-name="P4"/>
          </table:table-cell>
          <table:table-cell table:style-name="Tabella1.B2" office:value-type="string">
            <text:p text:style-name="P15">ACCORDO <text:s/>CON ISTITUTO DI ISTRUZIONE SUPERIORE 'D.M. TUROLDO DI <text:s/>ZOGNO' <text:s/>PER <text:s/>STAGE <text:s/>DI <text:s/>FORMAZIONE STUDENTE RESIDENTE A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25/01/14</text:p>
            <text:p text:style-name="P4"/>
          </table:table-cell>
          <table:table-cell table:style-name="Tabella1.B2" office:value-type="string">
            <text:p text:style-name="P15">REGOLAMENTO <text:s text:c="3"/>DI <text:s text:c="3"/>POLIZIA <text:s text:c="2"/>MORTUARIA <text:s text:c="2"/>E <text:s text:c="2"/>CIMITERIALE: DISPOSIZIONI <text:s/>INERENTI <text:s/>GLI OSSARIETTI DI NUOVA COSTRUZIONE NEL CIMITERO DI UBI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25/01/14</text:p>
            <text:p text:style-name="P4"/>
          </table:table-cell>
          <table:table-cell table:style-name="Tabella1.B2" office:value-type="string">
            <text:p text:style-name="P15">PATROCINIO <text:s text:c="3"/>ALLA <text:s text:c="3"/>SOCIETA' <text:s text:c="3"/>FB <text:s text:c="2"/>COMUNICARE <text:s text:c="2"/>SRL PER PUBBLICAZIONE SULL'EDUCAZIONE STRAD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30/01/14</text:p>
            <text:p text:style-name="P4"/>
          </table:table-cell>
          <table:table-cell table:style-name="Tabella1.B2" office:value-type="string">
            <text:p text:style-name="P15">PROSEGUIMENTO INCONTRI PROTETTI PER MINORE RESIDEN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30/01/14</text:p>
            <text:p text:style-name="P4"/>
          </table:table-cell>
          <table:table-cell table:style-name="Tabella1.B2" office:value-type="string">
            <text:p text:style-name="P15">ESAME <text:s/>ED <text:s/>APPROVAZIONE <text:s/>PROGRAMMA TRIENNALE DI PREVENZIONE DELLA CORRUZIONE E PROGRAMMA TRIENNALE PER LA TRASPARENZA E L' INTEGRITA' 2014 - 201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30/01/14</text:p>
            <text:p text:style-name="P4"/>
          </table:table-cell>
          <table:table-cell table:style-name="Tabella1.B2" office:value-type="string">
            <text:p text:style-name="P15">ALBO <text:s/>DELLE <text:s/>PROVVIDENZE <text:s/>ECONOMICHE EROGATE NELL'ESERCIZIO 2013. AGGIORNAMENT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30/01/14</text:p>
            <text:p text:style-name="P4"/>
          </table:table-cell>
          <table:table-cell table:style-name="Tabella1.B2" office:value-type="string">
            <text:p text:style-name="P15">APPROVAZIONE PIANO DEGLI OBIETTIVI ANNO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08/02/14</text:p>
            <text:p text:style-name="P4"/>
          </table:table-cell>
          <table:table-cell table:style-name="Tabella1.B2" office:value-type="string">
            <text:p text:style-name="P15">CONSOLIDAMENTO MURO DI VIA ALDO MORO: APPROVAZIONE PROGETTO DEFINI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08/02/14</text:p>
            <text:p text:style-name="P4"/>
          </table:table-cell>
          <table:table-cell table:style-name="Tabella1.B2" office:value-type="string">
            <text:p text:style-name="P15">SURROGA <text:s text:c="3"/>COMPONENTE <text:s text:c="2"/>COMMISSIONE <text:s text:c="2"/>PAESAGGISTICA <text:s text:c="2"/>DELLA COMMISSIONE PAESAGGISTIC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27/02/14</text:p>
            <text:p text:style-name="P4"/>
          </table:table-cell>
          <table:table-cell table:style-name="Tabella1.B2" office:value-type="string">
            <text:p text:style-name="P15">ACCORDO CON ISTITUTO DI ISTRUZIONE SUPERIORE GUIDO GALLI DI BERGAMO <text:s/>PER <text:s/>TIROCINIO <text:s/>CURRICOLARE <text:s/>STUDENTE <text:s/>RESIDENTE A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27/02/14</text:p>
            <text:p text:style-name="P4"/>
          </table:table-cell>
          <table:table-cell table:style-name="Tabella1.B2" office:value-type="string">
            <text:p text:style-name="P15">RIQUALIFICAZIONE PALESTRA SCOLASTICA COMUNALE: APPROVAZIONE PROGETTO PRELIMINA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27/02/14</text:p>
            <text:p text:style-name="P4"/>
          </table:table-cell>
          <table:table-cell table:style-name="Tabella1.B2" office:value-type="string">
            <text:p text:style-name="P15">RIQUALIFICAZIONE PALESTRA SCOLASTICA COMUNALE: RICHIESTA DI CONTRIBUTO A REGIONE LOMBARD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01/03/14</text:p>
            <text:p text:style-name="P4"/>
          </table:table-cell>
          <table:table-cell table:style-name="Tabella1.B2" office:value-type="string">
            <text:p text:style-name="P15">LAVORI <text:s text:c="2"/>DI <text:s text:c="2"/>CONSOLIDAMENTO <text:s text:c="2"/>MURO <text:s text:c="2"/>IN <text:s text:c="2"/>VIA <text:s/>ALDO <text:s/>MORO: APPROVAZIONE PROGETTO 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06/03/14</text:p>
            <text:p text:style-name="P4"/>
          </table:table-cell>
          <table:table-cell table:style-name="Tabella1.B2" office:value-type="string">
            <text:p text:style-name="P15">AGGIORNAMENTO <text:s text:c="2"/>AL <text:s/>PIANO <text:s/>ANNUALE <text:s/>DELLE <text:s/>OPERE <text:s/>PUBBLICHE ADOTTATO IN DATA 26.10.2013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06/03/14</text:p>
            <text:p text:style-name="P4"/>
          </table:table-cell>
          <table:table-cell table:style-name="Tabella1.B2" office:value-type="string">
            <text:p text:style-name="P15">AGGIORNAMENTO <text:s/>COSTO <text:s/>DI COSTRUZIONE AI SENSI DELL'ART. 48, C.2 <text:s/>DELLA <text:s/>L.R. <text:s/>11/3/2005, <text:s/>N. <text:s/>12 <text:s/>E S.M.I. A VALERE DAL 01/01/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06/03/14</text:p>
            <text:p text:style-name="P4"/>
          </table:table-cell>
          <table:table-cell table:style-name="Tabella1.B2" office:value-type="string">
            <text:p text:style-name="P15">CONFERMA ALIQUOTE E TARIFFE DEI SERVIZI COMUNALI ANNO 2014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06/03/14</text:p>
            <text:p text:style-name="P4"/>
          </table:table-cell>
          <table:table-cell table:style-name="Tabella1.B2" office:value-type="string">
            <text:p text:style-name="P15">DESTINAZIONE DEI PROVENTI DERIVANTI DAL CODICE DELLA STRADA AI SENSI DEL COMMA 564, LEGGE 296/200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06/03/14</text:p>
            <text:p text:style-name="P4"/>
          </table:table-cell>
          <table:table-cell table:style-name="Tabella1.B2" office:value-type="string">
            <text:p text:style-name="P15">ADOZIONE SCHEMA DI BILANCIO ANNO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1</text:p>
            <text:p text:style-name="P4"/>
            <text:p text:style-name="P4"/>
            <text:p text:style-name="P4">13/03/14</text:p>
            <text:p text:style-name="P4"/>
          </table:table-cell>
          <table:table-cell table:style-name="Tabella1.B2" office:value-type="string">
            <text:p text:style-name="P15">RICHIESTA <text:s text:c="3"/>DI <text:s text:c="2"/>PATROCINIO <text:s text:c="2"/>GRATUITO <text:s text:c="2"/>DA <text:s text:c="2"/>ASSOCIAZIONE CASTANICOLTORI OROBIC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2</text:p>
            <text:p text:style-name="P4"/>
            <text:p text:style-name="P4"/>
            <text:p text:style-name="P4">13/03/14</text:p>
            <text:p text:style-name="P4"/>
          </table:table-cell>
          <table:table-cell table:style-name="Tabella1.B2" office:value-type="string">
            <text:p text:style-name="P15">INCARICO <text:s text:c="2"/>PROFESSIONALE <text:s text:c="2"/>A <text:s text:c="2"/>ING. <text:s text:c="2"/>MAURIZIO <text:s/>MAURIZI PER ACCATASTAMENTO <text:s/>IMMOBILE <text:s/>DEL <text:s/>CENTRO <text:s/>CIVICO POLIVALENTE A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3</text:p>
            <text:p text:style-name="P4"/>
            <text:p text:style-name="P4"/>
            <text:p text:style-name="P4">18/03/14</text:p>
            <text:p text:style-name="P4"/>
          </table:table-cell>
          <table:table-cell table:style-name="Tabella1.B2" office:value-type="string">
            <text:p text:style-name="P15">RICHIESTA <text:s text:c="2"/>DI <text:s/>PATROCINIO <text:s/>PER <text:s/>CORSO <text:s/>DI <text:s/>PANIFICAZIONE E EROGAZIONE <text:s/>CONTRIBUTO <text:s/>ALLA <text:s/>PARROCCHIA <text:s/>SAN <text:s/>GOTTARDO PER UTILIZZO LOCALE ORATORI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4</text:p>
            <text:p text:style-name="P4"/>
            <text:p text:style-name="P4"/>
            <text:p text:style-name="P4">18/03/14</text:p>
            <text:p text:style-name="P4"/>
          </table:table-cell>
          <table:table-cell table:style-name="Tabella1.B2" office:value-type="string">
            <text:p text:style-name="P15">CONCESSIONE <text:s/>PERMESSO DI ASSENTARSI A LAVORATORE PERCETTORE DI <text:s/>TRATTAMENTO <text:s/>PREVIDENZIALE, <text:s/>DI CUI ALL'ART. 4, COMMA 1 LETTERE <text:s/>C) <text:s/>E <text:s/>D) <text:s/>DEL <text:s/>D.LGS. <text:s/>01.12.97 N. 468 PER MOTIVI FAMILIAR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5</text:p>
            <text:p text:style-name="P4"/>
            <text:p text:style-name="P4"/>
            <text:p text:style-name="P4">22/03/14</text:p>
            <text:p text:style-name="P4"/>
          </table:table-cell>
          <table:table-cell table:style-name="Tabella1.B2" office:value-type="string">
            <text:p text:style-name="P15">PISL <text:s/>MONTAGNA <text:s/>- <text:s/>PROGETTO <text:s/>10/5 <text:s/>'INTERVENTO INTEGRATO DI DIFESA <text:s/>DEL SUOLO E PREVENZIONE DEL DISSESTO IDROGEOLOGICO' COMUNICAZIONE CONTRIBUTO. ASSUNZIONE IMPEGNO DI SPES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6</text:p>
            <text:p text:style-name="P4"/>
            <text:p text:style-name="P4"/>
            <text:p text:style-name="P4">26/03/14</text:p>
            <text:p text:style-name="P4"/>
          </table:table-cell>
          <table:table-cell table:style-name="Tabella1.B2" office:value-type="string">
            <text:p text:style-name="P15">INTERVENTO <text:s/>INTEGRATIVO <text:s/>DI <text:s/>DIFESA DEL SUOLO E PREVENZIONE DEL <text:s/>DISSESTO <text:s/>IDROGEOLOGICO <text:s/>NEL COMUNE DI UBIALE CLANEZZO ('PISL <text:s/>MONTAGNA <text:s/>- <text:s/>PROGETTO 10/5'): APPROVAZIONE PROGETTO PRELIMINA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7</text:p>
            <text:p text:style-name="P4"/>
            <text:p text:style-name="P4"/>
            <text:p text:style-name="P4">27/03/14</text:p>
            <text:p text:style-name="P4"/>
          </table:table-cell>
          <table:table-cell table:style-name="Tabella1.B2" office:value-type="string">
            <text:p text:style-name="P15">APPROVAZIONE <text:s/>PROGETTO <text:s/>GIOVANI <text:s/>E <text:s/>INCARICO <text:s/>A COOPERATIVA SOCIALE <text:s/>IL <text:s/>VARCO <text:s/>ONLUS <text:s/>E <text:s/>COOPERATIVA <text:s/>SOCIALE LAVORARE INSIEM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8</text:p>
            <text:p text:style-name="P4"/>
            <text:p text:style-name="P4"/>
            <text:p text:style-name="P4">29/03/14</text:p>
            <text:p text:style-name="P4"/>
          </table:table-cell>
          <table:table-cell table:style-name="Tabella1.B2" office:value-type="string">
            <text:p text:style-name="P15">EROGAZIONE CONTRIBUTO AD ASSOCIAZIONE CACCIATOR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9</text:p>
            <text:p text:style-name="P4"/>
            <text:p text:style-name="P4"/>
            <text:p text:style-name="P4">29/03/14</text:p>
            <text:p text:style-name="P4"/>
          </table:table-cell>
          <table:table-cell table:style-name="Tabella1.B2" office:value-type="string">
            <text:p text:style-name="P15">APPROVAZIONE SCHEMA DI RENDICON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0</text:p>
            <text:p text:style-name="P4"/>
            <text:p text:style-name="P4"/>
            <text:p text:style-name="P4">03/04/14</text:p>
            <text:p text:style-name="P4"/>
          </table:table-cell>
          <table:table-cell table:style-name="Tabella1.B2" office:value-type="string">
            <text:p text:style-name="P15">OPERA PIA CARITAS ZOGNO: IMPEGNATIVA PER RICOVER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1</text:p>
            <text:p text:style-name="P4"/>
            <text:p text:style-name="P4"/>
            <text:p text:style-name="P4">03/04/14</text:p>
            <text:p text:style-name="P4"/>
          </table:table-cell>
          <table:table-cell table:style-name="Tabella1.B2" office:value-type="string">
            <text:p text:style-name="P15">APPROVAZIONE <text:s/>PROGETTAZIONE <text:s/>PER MESSA A NORMA IMPIANTO GAS METANO <text:s/>E ADEGUAMENTO SCARICO FUMI PRESSO IL CAMPO SPORTIVO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2</text:p>
            <text:p text:style-name="P4"/>
            <text:p text:style-name="P4"/>
            <text:p text:style-name="P4">12/04/14</text:p>
            <text:p text:style-name="P4"/>
          </table:table-cell>
          <table:table-cell table:style-name="Tabella1.B2" office:value-type="string">
            <text:p text:style-name="P15">OPERA PIA CARITAS ZOGNO: IMPEGNATIVA PER RICOVER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3</text:p>
            <text:p text:style-name="P4"/>
            <text:p text:style-name="P4"/>
            <text:p text:style-name="P4">14/04/14</text:p>
            <text:p text:style-name="P4"/>
          </table:table-cell>
          <table:table-cell table:style-name="Tabella1.B2" office:value-type="string">
            <text:p text:style-name="P15">EROGAZIONE CONTRIBUTO ALLA PARROCCHIA SAN GOTTARDO VESCO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4</text:p>
            <text:p text:style-name="P4"/>
            <text:p text:style-name="P4"/>
            <text:p text:style-name="P4">24/04/14</text:p>
            <text:p text:style-name="P4"/>
          </table:table-cell>
          <table:table-cell table:style-name="Tabella1.B2" office:value-type="string">
            <text:p text:style-name="P15">PROPAGANDA <text:s/>ELETTORALE <text:s/>DESIGNAZIONE <text:s/>E DELIMITAZIONE DEGLI SPAZI <text:s text:c="2"/>RISERVATI <text:s/>ALLA <text:s/>PROPAGANDA <text:s/>PER <text:s/>LE <text:s/>CONSULTAZIONI ELETTORALI <text:s/>DEL <text:s/>25 <text:s/>MAGGIO <text:s/>2014 RELATIVE ALL'ELEZIONE DEI RAPPRESENTANTI <text:s text:c="3"/>DELL'ITALIA <text:s text:c="2"/>AL <text:s text:c="2"/>PARLAMENTO <text:s text:c="2"/>EUROPEO E ALL'ELEZIONE DIRETTA DEL SINDACO E DEL CONSIGLIO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5</text:p>
            <text:p text:style-name="P4"/>
            <text:p text:style-name="P4"/>
            <text:p text:style-name="P4">26/04/14</text:p>
            <text:p text:style-name="P4"/>
          </table:table-cell>
          <table:table-cell table:style-name="Tabella1.B2" office:value-type="string">
            <text:p text:style-name="P15">PROPAGANDA <text:s text:c="3"/>ELETTORALE. <text:s text:c="3"/>DESIGNAZIONE, <text:s text:c="2"/>RIPARTIZIONE E ASSEGNAZIONE <text:s/>DEGLI <text:s/>SPAZI <text:s/>PER <text:s/>AFFISSIONI <text:s/>DI <text:s/>PROPAGANDA ELETTORALE <text:s/>DIRETTA <text:s/>PER <text:s/>LA <text:s/>ELEZIONE <text:s/>DEI <text:s/>RAPPRESENTANTI DELLITALIA AL PARLAMENTO EUROPEO DEL 25 MAGGIO 2014 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6</text:p>
            <text:p text:style-name="P4"/>
            <text:p text:style-name="P4"/>
            <text:p text:style-name="P4">03/05/14</text:p>
            <text:p text:style-name="P4"/>
          </table:table-cell>
          <table:table-cell table:style-name="Tabella1.B2" office:value-type="string">
            <text:p text:style-name="P15">PROPAGANDA <text:s text:c="3"/>ELETTORALE. <text:s text:c="2"/>DELIMITAZIONE, <text:s text:c="2"/>RIPARTIZIONE E ASSEGNAZIONE <text:s/>SPAZI PER AFFISSIONI DI PROPAGANDA ELETTORALE ALLE <text:s/>LISTE <text:s/>DI <text:s/>CANDIDATI <text:s/>CHE <text:s/>PARTECIPANO <text:s/>ALLA ELEZIONE DIRETTA DEL SINDACO E DEL CONSIGLIO COMUNALE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7</text:p>
            <text:p text:style-name="P4"/>
            <text:p text:style-name="P4"/>
            <text:p text:style-name="P4">08/05/14</text:p>
            <text:p text:style-name="P4"/>
          </table:table-cell>
          <table:table-cell table:style-name="Tabella1.B2" office:value-type="string">
            <text:p text:style-name="P15">MESSA <text:s/>A <text:s/>NORMA <text:s/>IMPIANTO <text:s/>GAS METANO E ADEGUAMENTO SCARICO FUMI PRESSO IL CAMPO SPORTIVO COMUNALE: VARIANT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8</text:p>
            <text:p text:style-name="P4"/>
            <text:p text:style-name="P4"/>
            <text:p text:style-name="P4">08/05/14</text:p>
            <text:p text:style-name="P4"/>
          </table:table-cell>
          <table:table-cell table:style-name="Tabella1.B2" office:value-type="string">
            <text:p text:style-name="P15">EROGAZIONE <text:s/>CONTRIBUTI <text:s/>ALLE <text:s/>FAMIGLIE PER TRASPORTO ALUNNI ALLA SCUOLA D'INFANZIA PARITARIA DI ALMENNO SAN SALVATO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9</text:p>
            <text:p text:style-name="P4"/>
            <text:p text:style-name="P4"/>
            <text:p text:style-name="P4">08/05/14</text:p>
            <text:p text:style-name="P4"/>
          </table:table-cell>
          <table:table-cell table:style-name="Tabella1.B2" office:value-type="string">
            <text:p text:style-name="P15">NOMINA <text:s/>DEL <text:s/>RESPONSABILE DEL PROCEDIMENTO DI CONSERVAZIONE SOSTITUTIVA <text:s text:c="2"/>AI <text:s text:c="2"/>SENSI <text:s/>DEL <text:s/>CODICE <text:s/>DELL'AMMINISTRAZIONE DIGIT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0</text:p>
            <text:p text:style-name="P4"/>
            <text:p text:style-name="P4"/>
            <text:p text:style-name="P4">06/06/14</text:p>
            <text:p text:style-name="P4"/>
          </table:table-cell>
          <table:table-cell table:style-name="Tabella1.B2" office:value-type="string">
            <text:p text:style-name="P15">NOMINA COMMISSIONE EDILIZ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1</text:p>
            <text:p text:style-name="P4"/>
            <text:p text:style-name="P4"/>
            <text:p text:style-name="P4">06/06/14</text:p>
            <text:p text:style-name="P4"/>
          </table:table-cell>
          <table:table-cell table:style-name="Tabella1.B2" office:value-type="string">
            <text:p text:style-name="P15">SDEMANIALIZZAZIONE LIBRI DELLA BIBLIOTECA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2</text:p>
            <text:p text:style-name="P4"/>
            <text:p text:style-name="P4"/>
            <text:p text:style-name="P4">06/06/14</text:p>
            <text:p text:style-name="P4"/>
          </table:table-cell>
          <table:table-cell table:style-name="Tabella1.B2" office:value-type="string">
            <text:p text:style-name="P15">PRELIEVO 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3</text:p>
            <text:p text:style-name="P4"/>
            <text:p text:style-name="P4"/>
            <text:p text:style-name="P4">30/06/14</text:p>
            <text:p text:style-name="P4"/>
          </table:table-cell>
          <table:table-cell table:style-name="Tabella1.B2" office:value-type="string">
            <text:p text:style-name="P15">EROGAZIONE <text:s/>CONTRIBUTO <text:s/>AD <text:s/>ASSOCIAZIONE GRUPPO AMICI MONTE UBIONE PER 40° TROFEO G.A.M.U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4</text:p>
            <text:p text:style-name="P4"/>
            <text:p text:style-name="P4"/>
            <text:p text:style-name="P4">24/07/14</text:p>
            <text:p text:style-name="P4"/>
          </table:table-cell>
          <table:table-cell table:style-name="Tabella1.B2" office:value-type="string">
            <text:p text:style-name="P15">RIQUALIFICAZIONE <text:s/>DEI <text:s/>PERCORSI <text:s/>STORICI <text:s/>PEDONALI <text:s/>E DELLA VIABILITA' <text:s text:c="6"/>COMUNALE: <text:s text:c="6"/>APPROVAZIONE <text:s text:c="5"/>PROGETTO DEFINITIVO-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5</text:p>
            <text:p text:style-name="P4"/>
            <text:p text:style-name="P4"/>
            <text:p text:style-name="P4">24/07/14</text:p>
            <text:p text:style-name="P4"/>
          </table:table-cell>
          <table:table-cell table:style-name="Tabella1.B2" office:value-type="string">
            <text:p text:style-name="P15">PROGETTO <text:s/>DI <text:s/>UTILIZZO <text:s/>PER <text:s/>LAVORATORI <text:s/>SOCIALMENTE UTILI: SERVIZIO MANUTENZIONE AMBIENT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6</text:p>
            <text:p text:style-name="P4"/>
            <text:p text:style-name="P4"/>
            <text:p text:style-name="P4">05/08/14</text:p>
            <text:p text:style-name="P4"/>
          </table:table-cell>
          <table:table-cell table:style-name="Tabella1.B2" office:value-type="string">
            <text:p text:style-name="P15">ATTRIBUZIONE FUNZIONI GESTIONALI AL SINDACO E ALL'ASSESSOR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7</text:p>
            <text:p text:style-name="P4"/>
            <text:p text:style-name="P4"/>
            <text:p text:style-name="P4">05/08/14</text:p>
            <text:p text:style-name="P4"/>
          </table:table-cell>
          <table:table-cell table:style-name="Tabella1.B2" office:value-type="string">
            <text:p text:style-name="P15">APPROVAZIONE <text:s/>ORDINE <text:s/>DEL <text:s/>GIORNO <text:s/>IN MERITO ALLA PAVENTATA CHIUSURA DEL PUNTO NASCITA DEL PRESIDIO OSPEDALIERO MONTANO DI SAN GIOVANNI BIANC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8</text:p>
            <text:p text:style-name="P4"/>
            <text:p text:style-name="P4"/>
            <text:p text:style-name="P4">12/08/14</text:p>
            <text:p text:style-name="P4"/>
          </table:table-cell>
          <table:table-cell table:style-name="Tabella1.B2" office:value-type="string">
            <text:p text:style-name="P15">RILEVAZIONE <text:s/>FABBISOGNO <text:s/>TRIENNALE <text:s/>2014-2016. APPROVAZIONE ACCORDO <text:s/>PER <text:s/>UTILIZZO <text:s/>PERSONALE <text:s/>DI ALTRO ENTE EX ART. 1, COMMA 557, DELLA LEGGE 311/200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9</text:p>
            <text:p text:style-name="P4"/>
            <text:p text:style-name="P4"/>
            <text:p text:style-name="P4">12/08/14</text:p>
            <text:p text:style-name="P4"/>
          </table:table-cell>
          <table:table-cell table:style-name="Tabella1.B2" office:value-type="string">
            <text:p text:style-name="P15">EROGAZIONE <text:s/>CONTRIBUTO <text:s/>ALL'ISTITUTO COMPRENSIVO DI ALMENNO SAN SALVATORE 'GIOVANNI XXIII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0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ACCORDO <text:s/>CON LA SCUOLA D'INFANZIA PARITARIA PARROCCHIALE DI ALMENNO SAN SALVATO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1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DELIBERAZIONE DELLA GIUNTA REGIONALE N.X/2207 DEL 25 LUGLIO 2014 <text:s/>BANDO <text:s/>FONDO <text:s/>SOSTEGNO GRAVE DISAGIO ECONOMICO <text:s/>ANNO 2014 <text:s/>ISTITUZIONE SPORTELLO AFFITTO GRAVE DISAGIO ECONOMICO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2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EROGAZIONE CONTRIBUTO AL GRUPPO ALPINI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3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SCUOLA SECONDARIA DI PRIMO GRADO DI SEDRINA: PARTECIPAZIONE ALLE SPESE DI FUNZIONAMEN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4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APPROVAZIONE <text:s/>PROGETTO <text:s/>PRELIMINARE <text:s/>PER <text:s/>LA <text:s/>REALIZZAZIONE DELL'AREA VERDE SPORTIVA MULTIFUNZIONALE IN LOCALITA' PIANE IN COMUNE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5</text:p>
            <text:p text:style-name="P4"/>
            <text:p text:style-name="P4"/>
            <text:p text:style-name="P4">02/9/14</text:p>
            <text:p text:style-name="P4"/>
          </table:table-cell>
          <table:table-cell table:style-name="Tabella1.B2" office:value-type="string">
            <text:p text:style-name="P15">VARIAZIONI <text:s/>ALLE <text:s/>DOTAZIONI <text:s/>DI <text:s/>COMPETENZA DEL BILANCIO IN CORS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6</text:p>
            <text:p text:style-name="P4"/>
            <text:p text:style-name="P4"/>
            <text:p text:style-name="P4">18/9/14</text:p>
            <text:p text:style-name="P4"/>
          </table:table-cell>
          <table:table-cell table:style-name="Tabella1.B2" office:value-type="string">
            <text:p text:style-name="P15">RIQUALIFICAZIONE <text:s/>AREA ESTERNA BACINO ADIBITA A LAVATOIO IN LOCALITA' CA' BONORE': APPROVAZIONE PROGETTO PRELIMINAR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7</text:p>
            <text:p text:style-name="P4"/>
            <text:p text:style-name="P4"/>
            <text:p text:style-name="P4">18/9/14</text:p>
            <text:p text:style-name="P4"/>
          </table:table-cell>
          <table:table-cell table:style-name="Tabella1.B2" office:value-type="string">
            <text:p text:style-name="P15">NOMINA COMMISSIONE PER IL PAESAGGIO DI CUI ALL'ART. 81 L.R. 12/05 E ART. 148 DEL D.LGS 42/0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8</text:p>
            <text:p text:style-name="P4"/>
            <text:p text:style-name="P4"/>
            <text:p text:style-name="P4">18/9/14</text:p>
            <text:p text:style-name="P4"/>
          </table:table-cell>
          <table:table-cell table:style-name="Tabella1.B2" office:value-type="string">
            <text:p text:style-name="P15">ADOZIONE <text:s text:c="2"/>SCHEMA <text:s text:c="2"/>PROGRAMMA <text:s text:c="2"/>TRIENNALE <text:s/>OPERE <text:s/>PUBBLICHE 2015-2017 ED ELENCO ANNUALE 2015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9</text:p>
            <text:p text:style-name="P4"/>
            <text:p text:style-name="P4"/>
            <text:p text:style-name="P4">25/9/14</text:p>
            <text:p text:style-name="P4"/>
          </table:table-cell>
          <table:table-cell table:style-name="Tabella1.B2" office:value-type="string">
            <text:p text:style-name="P15">RIQUALIFICAZIONE <text:s/>DELL'AREA <text:s/>ESTERNA <text:s/>AL <text:s/>BACINO <text:s/>ADIBITA A LAVATOIO <text:s/>IN <text:s/>LOCALITA' CA' BONORE' : APPROVAZIONE PROGETTO DEFINITIVO-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0</text:p>
            <text:p text:style-name="P4"/>
            <text:p text:style-name="P4"/>
            <text:p text:style-name="P4">25/9/14</text:p>
            <text:p text:style-name="P4"/>
          </table:table-cell>
          <table:table-cell table:style-name="Tabella1.B2" office:value-type="string">
            <text:p text:style-name="P15">PRESA <text:s/>D'ATTO DELL'ATTIVITA' DI CONTROLLO DELLA REGOLARITA' AMMINISTRATIVA CONTABI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1</text:p>
            <text:p text:style-name="P4"/>
            <text:p text:style-name="P4"/>
            <text:p text:style-name="P4">02/10/14</text:p>
            <text:p text:style-name="P4"/>
          </table:table-cell>
          <table:table-cell table:style-name="Tabella1.B2" office:value-type="string">
            <text:p text:style-name="P15">DELEGA <text:s/>AL SISTEMA BIBLIOTECARIO DELL'AREA NORD-OVEST DELLA PROVINCIA <text:s/>DI <text:s/>BERGAMO <text:s/>DELLE <text:s/>FUNZIONI E DELLE ATTIVITÀ DI CENTRALE <text:s text:c="2"/>DI <text:s/>COMMITTENZA <text:s/>PER <text:s/>LA <text:s/>FORNITURA <text:s/>DI <text:s/>SERVIZI BIBLIOTECARI - PERIODO: 01/01/2015-31/12/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2</text:p>
            <text:p text:style-name="P4"/>
            <text:p text:style-name="P4"/>
            <text:p text:style-name="P4">02/10/14</text:p>
            <text:p text:style-name="P4"/>
          </table:table-cell>
          <table:table-cell table:style-name="Tabella1.B2" office:value-type="string">
            <text:p text:style-name="P15">PARROCCHIA <text:s/>SAN <text:s/>BARTOLOMEO <text:s/>APOSTOLO DI UBIALE: EROGAZIONE CONTRIBUTO <text:s/>PER <text:s/>FESTA <text:s/>PATRONALE <text:s/>E PER FESTA DELLA III DI OTTOBRE MADONNA DEL ROSARI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3</text:p>
            <text:p text:style-name="P4"/>
            <text:p text:style-name="P4"/>
            <text:p text:style-name="P4">02/10/14</text:p>
            <text:p text:style-name="P4"/>
          </table:table-cell>
          <table:table-cell table:style-name="Tabella1.B2" office:value-type="string">
            <text:p text:style-name="P15">PRELIEVO 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4</text:p>
            <text:p text:style-name="P4"/>
            <text:p text:style-name="P4"/>
            <text:p text:style-name="P4">9/10/14</text:p>
            <text:p text:style-name="P4"/>
          </table:table-cell>
          <table:table-cell table:style-name="Tabella1.B2" office:value-type="string">
            <text:p text:style-name="P15">REALIZZAZIONE <text:s text:c="4"/>AREA <text:s text:c="4"/>VERDE <text:s text:c="4"/>SPORTIVA <text:s text:c="3"/>ATTREZZATA MULTIFUNZIONALE <text:s text:c="3"/>IN <text:s text:c="3"/>LOCALITA' <text:s text:c="2"/>PIANE <text:s text:c="2"/>DI <text:s text:c="2"/>CLANEZZO: APPROVAZIONE PROGETTO DEFINI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5</text:p>
            <text:p text:style-name="P4"/>
            <text:p text:style-name="P4"/>
            <text:p text:style-name="P4">10/10/14</text:p>
            <text:p text:style-name="P4"/>
          </table:table-cell>
          <table:table-cell table:style-name="Tabella1.B2" office:value-type="string">
            <text:p text:style-name="P15">OPERE <text:s/>DI <text:s/>RIQUALIFICAZIONE <text:s/>COPERTURA <text:s/>DEGLI <text:s/>SPOGLIATOI E MANUTENZIONE <text:s text:c="2"/>TRIBUNE <text:s text:c="2"/>DELL'IMPIANTO <text:s/>SPORTIVO <text:s/>COMUNALE: APPROVAZIONE PROGETTO PRELIMINAR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6</text:p>
            <text:p text:style-name="P4"/>
            <text:p text:style-name="P4"/>
            <text:p text:style-name="P4">14/10/14</text:p>
            <text:p text:style-name="P4"/>
          </table:table-cell>
          <table:table-cell table:style-name="Tabella1.B2" office:value-type="string">
            <text:p text:style-name="P15">OPERE <text:s text:c="3"/>DI <text:s text:c="3"/>RIQUALIFICAZIONE <text:s text:c="3"/>COPERTURA <text:s text:c="2"/>SPOGLIATOI E MANUTENZIONE <text:s text:c="2"/>TRIBUNE <text:s text:c="2"/>DELL'IMPIANTO <text:s/>SPORTIVO <text:s/>COMUNALE: APPROVAZIONE PROGETTO DEFINITIVO/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7</text:p>
            <text:p text:style-name="P4"/>
            <text:p text:style-name="P4"/>
            <text:p text:style-name="P4">14/10/14</text:p>
            <text:p text:style-name="P4"/>
          </table:table-cell>
          <table:table-cell table:style-name="Tabella1.B2" office:value-type="string">
            <text:p text:style-name="P15">OPERE <text:s text:c="3"/>DI <text:s text:c="3"/>RIQUALIFICAZIONE <text:s text:c="3"/>COPERTURA <text:s text:c="2"/>SPOGLIATOI E MANUTENZIONE <text:s text:c="2"/>TRIBUNE <text:s text:c="2"/>DELL'IMPIANTO <text:s/>SPORTIVO <text:s/>COMUNALE: RICHIESTA DI CONTRIBUTO A REGIONE LOMBARD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8</text:p>
            <text:p text:style-name="P4"/>
            <text:p text:style-name="P4"/>
            <text:p text:style-name="P4">16/10/14</text:p>
            <text:p text:style-name="P4"/>
          </table:table-cell>
          <table:table-cell table:style-name="Tabella1.B2" office:value-type="string">
            <text:p text:style-name="P15">PARTECIPAZIONE <text:s text:c="2"/>AL <text:s text:c="2"/>BANDO <text:s/>'DISTRETTI <text:s/>DELL'ATTRATTIVITÀ. INIZIATIVE <text:s/>DI <text:s/>AREA <text:s/>VASTA PER L'ATTRATTIVITÀ TERRITORIALE INTEGRATA TURISTICO E COMMERCIALE DELLA LOMBARDIA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9</text:p>
            <text:p text:style-name="P4"/>
            <text:p text:style-name="P4"/>
            <text:p text:style-name="P4">16/10/14</text:p>
            <text:p text:style-name="P4"/>
          </table:table-cell>
          <table:table-cell table:style-name="Tabella1.B2" office:value-type="string">
            <text:p text:style-name="P15">RIQUALIFICAZIONE AREA SPORTIVA MULTIFUNZIONALE IN LOCALITA' PIANE: APPROVAZIONE PROGETTO 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0</text:p>
            <text:p text:style-name="P4"/>
            <text:p text:style-name="P4"/>
            <text:p text:style-name="P4">16/10/14</text:p>
            <text:p text:style-name="P4"/>
          </table:table-cell>
          <table:table-cell table:style-name="Tabella1.B2" office:value-type="string">
            <text:p text:style-name="P15">APPROVAZIONE <text:s/>COMPUTO <text:s/>METRICO <text:s/>DEI <text:s/>LAVORI DI MANUTENZIONE STRAORDINARIA DELLE STRADE COMUNAL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1</text:p>
            <text:p text:style-name="P4"/>
            <text:p text:style-name="P4"/>
            <text:p text:style-name="P4">16/10/14</text:p>
            <text:p text:style-name="P4"/>
          </table:table-cell>
          <table:table-cell table:style-name="Tabella1.B2" office:value-type="string">
            <text:p text:style-name="P15">ORGANIZZAZIONE CORSO DI CUCINA NATURALE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2</text:p>
            <text:p text:style-name="P4"/>
            <text:p text:style-name="P4"/>
            <text:p text:style-name="P4">21/10/14</text:p>
            <text:p text:style-name="P4"/>
          </table:table-cell>
          <table:table-cell table:style-name="Tabella1.B2" office:value-type="string">
            <text:p text:style-name="P15">APPROVAZIONE <text:s text:c="3"/>PROGETTO <text:s text:c="3"/>PRELIMINARE <text:s text:c="3"/>PER <text:s text:c="3"/>LAVORI DI SISTEMAZIONE <text:s/>IDRAULICO <text:s/>FORESTALE DI VALLETTE IDENTIFICATE CON I NR. 016221-21 E 016221-22 - L.R. 31/2008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3</text:p>
            <text:p text:style-name="P4"/>
            <text:p text:style-name="P4"/>
            <text:p text:style-name="P4">31/10/14</text:p>
            <text:p text:style-name="P4"/>
          </table:table-cell>
          <table:table-cell table:style-name="Tabella1.B2" office:value-type="string">
            <text:p text:style-name="P15">EROGAZIONE <text:s/>CONTRIBUTO <text:s/>A PARROCCHIA SAN GOTTARDO VESCOVO A CLANEZZO PER CRE ES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4</text:p>
            <text:p text:style-name="P4"/>
            <text:p text:style-name="P4"/>
            <text:p text:style-name="P4">05/11/14</text:p>
            <text:p text:style-name="P4"/>
          </table:table-cell>
          <table:table-cell table:style-name="Tabella1.B2" office:value-type="string">
            <text:p text:style-name="P15">APPROVAZIONE <text:s/>CODICE <text:s/>DI <text:s/>COMPORTAMENTO <text:s/>DEI DIPENDENTI DEL COMUNE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5</text:p>
            <text:p text:style-name="P4"/>
            <text:p text:style-name="P4"/>
            <text:p text:style-name="P4">05/11/14</text:p>
            <text:p text:style-name="P4"/>
          </table:table-cell>
          <table:table-cell table:style-name="Tabella1.B2" office:value-type="string">
            <text:p text:style-name="P15">EROGAZIONE CONTRIBUTO A RESIDENTE IN DIFFICOLTA' ECONOMICA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6</text:p>
            <text:p text:style-name="P4"/>
            <text:p text:style-name="P4"/>
            <text:p text:style-name="P4">25/11/14</text:p>
            <text:p text:style-name="P4"/>
          </table:table-cell>
          <table:table-cell table:style-name="Tabella1.B2" office:value-type="string">
            <text:p text:style-name="P15">RICONOSCIMENTO <text:s/>DELLA <text:s/>MOBILITA' <text:s/>ESTERNA EX ART. 30 DEL 30 MARZO <text:s/>2001, <text:s/>N. <text:s/>165 <text:s/>E <text:s/>S.M.I. PRESSO L'UNIONE DEI COMUNI DELLA <text:s/>PRESOLANA <text:s/>AL <text:s/>DIPENDENTE <text:s/>DI RUOLO SALVATORE POLICE ISTRUTTORE <text:s text:c="2"/>DIRETTIVO <text:s text:c="2"/>DI <text:s text:c="2"/>VIGILANZA <text:s/>CAT. <text:s/>D <text:s/>POSIZIONE ECONOMICA1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7</text:p>
            <text:p text:style-name="P4"/>
            <text:p text:style-name="P4"/>
            <text:p text:style-name="P4">25/11/14</text:p>
            <text:p text:style-name="P4"/>
          </table:table-cell>
          <table:table-cell table:style-name="Tabella1.B2" office:value-type="string">
            <text:p text:style-name="P15">ACCORDO <text:s/>CON ISTITUTO DI ISTRUZIONE SUPERIORE 'D.M. TUROLDO DI <text:s/>ZOGNO' <text:s/>PER <text:s/>STAGE <text:s/>DI <text:s/>FORMAZIONE STUDENTE RESIDENTE A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8</text:p>
            <text:p text:style-name="P4"/>
            <text:p text:style-name="P4"/>
            <text:p text:style-name="P4">03/12/14</text:p>
            <text:p text:style-name="P4"/>
          </table:table-cell>
          <table:table-cell table:style-name="Tabella1.B2" office:value-type="string">
            <text:p text:style-name="P15">TERRENO <text:s text:c="2"/>DI <text:s/>PROPRIETA' <text:s/>COMUNALE <text:s/>VALLE <text:s/>DEL <text:s/>FONTANONE - APPOSIZIONE TERMINI DI PROPRIETA' - ESAME ED APPROVAZION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9</text:p>
            <text:p text:style-name="P4"/>
            <text:p text:style-name="P4"/>
            <text:p text:style-name="P4">03/12/14</text:p>
            <text:p text:style-name="P4"/>
          </table:table-cell>
          <table:table-cell table:style-name="Tabella1.B2" office:value-type="string">
            <text:p text:style-name="P15">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0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EROGAZIONE CONTRIBUTI AD ASSOCIAZION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1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REVOCA <text:s/>DELIBERAZIONE <text:s/>57/2014 <text:s/>'NOMINA <text:s/>COMMISSIONE PER IL PAESAGGIO <text:s/>DI <text:s/>CUI <text:s/>ALL'ART. <text:s/>81 <text:s/>L.R. 12/05 E ART. 148 DEL D.LGS 42/04.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2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NOMINA COMMISSIONE PER IL PAESAGGIO DI CUI ALL'ART. 81 L.R. 12/05 E ART. 148 DEL D.LGS 42/0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3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PRESA <text:s/>D'ATTO <text:s/>DELL'ENTRATA <text:s/>IN VIGORE DEL NUOVO INDICATORE DELLA SITUAZIONE ECONOMICA EQUIVALEN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4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ADESIONE AL PROGETTO GIOVANI CARD 2015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5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BANDO PER REALIZZAZIONE PROGETTI SOCIO OCCUPAZIONAL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6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COSTITUZIONE FONDO CONTRATTO DECENTRATO ANNO 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7</text:p>
            <text:p text:style-name="P4"/>
            <text:p text:style-name="P4"/>
            <text:p text:style-name="P4">20/12/14</text:p>
            <text:p text:style-name="P4"/>
          </table:table-cell>
          <table:table-cell table:style-name="Tabella1.B2" office:value-type="string">
            <text:p text:style-name="P15">PROGETTO <text:s/>GIOVANI <text:s/>CON <text:s/>INCARICO <text:s/>A <text:s/>COOPERATIVA SOCIALE IL VARCO ONLUS E COOPERATIVA SOCIALE LAVORARE INSIEME. PROROGA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 style:writing-mode="lr-tb"/>
    </style:style>
    <style:style style:name="MP4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Giunta Comunale</text:span> </text:p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INES</dc:creator>
    <meta:creation-date>2018-04-20T12:27:00</meta:creation-date>
    <dc:date>2018-04-20T12:27:00</dc:date>
    <meta:print-date>2000-06-06T14:37:00</meta:print-date>
    <meta:document-statistic meta:table-count="1" meta:image-count="0" meta:object-count="0" meta:page-count="10" meta:paragraph-count="354" meta:word-count="1443" meta:character-count="10379"/>
    <meta:generator>OpenOffice/4.1.6$Win32 OpenOffice.org_project/416m1$Build-9790</meta:generator>
  </office:meta>
</office:document-meta>
</file>