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153700001580854FBD9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G Times" svg:font-family="'CG Times', serif"/>
    <style:font-face style:name="Engravers MT" svg:font-family="'Engravers MT', serif"/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weight="bold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left="4.995cm" fo:margin-right="0cm" fo:margin-top="0.176cm" fo:margin-bottom="0cm" fo:text-indent="0cm" style:auto-text-indent="false"/>
    </style:style>
    <style:style style:name="P8" style:family="paragraph" style:parent-style-name="Text_20_body">
      <style:paragraph-properties fo:margin-left="4.995cm" fo:margin-right="0cm" fo:margin-top="0.176cm" fo:margin-bottom="0cm" fo:text-indent="0cm" style:auto-text-indent="false"/>
      <style:text-properties fo:font-size="16pt" fo:font-weight="bold"/>
    </style:style>
    <style:style style:name="P9" style:family="paragraph" style:parent-style-name="Text_20_body">
      <style:paragraph-properties fo:margin-left="8.251cm" fo:margin-right="0cm" fo:margin-top="0cm" fo:margin-bottom="0cm" fo:text-indent="0cm" style:auto-text-indent="false"/>
    </style:style>
    <style:style style:name="P10" style:family="paragraph" style:parent-style-name="Standard">
      <style:text-properties fo:color="#000000" fo:font-style="italic"/>
    </style:style>
    <style:style style:name="P11" style:family="paragraph" style:parent-style-name="Text_20_body">
      <style:paragraph-properties fo:margin-left="0cm" fo:margin-right="0cm" fo:margin-top="0.21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line-height="115%"/>
      <style:text-properties style:font-name="Times New Roman"/>
    </style:style>
    <style:style style:name="T1" style:family="text">
      <style:text-properties fo:color="#000000"/>
    </style:style>
    <style:style style:name="T2" style:family="text">
      <style:text-properties fo:color="#000000" fo:font-size="14pt" fo:font-style="italic"/>
    </style:style>
    <style:style style:name="T3" style:family="text">
      <style:text-properties fo:color="#000000" fo:font-style="italic"/>
    </style:style>
    <style:style style:name="T4" style:family="text">
      <style:text-properties fo:font-variant="normal" fo:text-transform="none" fo:color="#008080" style:font-name="Engravers MT" fo:font-size="16pt" fo:font-style="normal" fo:font-weight="normal" style:font-size-asian="16pt" style:font-size-complex="16pt"/>
    </style:style>
    <style:style style:name="T5" style:family="text">
      <style:text-properties fo:color="#4a442a"/>
    </style:style>
    <style:style style:name="T6" style:family="text">
      <style:text-properties fo:color="#4a442a" style:font-name="CG Times" fo:font-size="8pt" fo:font-style="italic" fo:font-weight="bold"/>
    </style:style>
    <style:style style:name="T7" style:family="text">
      <style:text-properties fo:color="#4a442a" style:font-name="CG Times" fo:font-size="11pt" fo:font-style="italic"/>
    </style:style>
    <style:style style:name="T8" style:family="text">
      <style:text-properties fo:color="#4a442a" style:font-name="CG Times" fo:font-size="11pt" fo:font-style="italic" fo:font-weight="bold" style:font-size-asian="11pt" style:font-size-complex="11pt"/>
    </style:style>
    <style:style style:name="T9" style:family="text">
      <style:text-properties fo:color="#4a442a" fo:font-size="11pt" style:font-size-asian="11pt" style:font-size-complex="11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1pt"/>
    </style:style>
    <style:style style:name="T12" style:family="text">
      <style:text-properties fo:color="#0066cc"/>
    </style:style>
    <style:style style:name="T13" style:family="text">
      <style:text-properties fo:color="#0066cc" style:text-line-through-style="none" style:font-name="CG Times" fo:font-size="11pt" fo:font-style="italic" style:text-underline-style="none" style:text-blinking="false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style:font-name="Garamond" fo:font-size="12pt"/>
    </style:style>
    <style:style style:name="T18" style:family="text">
      <style:text-properties style:font-name="Garamond" fo:font-size="12pt" fo:font-weight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139cm" svg:y="0cm" svg:width="2.965cm" svg:height="3.425cm" draw:z-index="0"><draw:image xlink:href="Pictures/200000080000153700001580854FBD9C.svm" xlink:type="simple" xlink:show="embed" xlink:actuate="onLoad"/></draw:frame><text:span text:style-name="T16"><text:tab/><text:tab/><text:tab/></text:span><text:tab/><text:span text:style-name="T4">COMUNE DI UBIALE CLANEZZO</text:span></text:p>
      <text:p text:style-name="P3"><text:span text:style-name="T1"><text:s text:c="36"/></text:span><text:span text:style-name="T2">Provincia di Bergamo</text:span><text:span text:style-name="T1"> </text:span></text:p>
      <text:p text:style-name="P4">    <text:s text:c="33"/><text:span text:style-name="T15"><text:s text:c="4"/>Via Papa Giovanni XXIII, 1 24010 Ubiale Clanezzo Bg - cod.fisc. e p. i.v.a.: 00570140160 </text:span></text:p>
      <text:p text:style-name="P3"><text:span text:style-name="T5">                       <text:s text:c="12"/></text:span><text:span text:style-name="T9"><text:s text:c="5"/></text:span><text:span text:style-name="T8">Centralino comunale 0345/61001 – fax 0345/62702 </text:span></text:p>
      <text:p text:style-name="P3"><text:span text:style-name="T6"><text:s text:c="33"/>e:mail ufficio protocollo  </text:span><text:a xlink:type="simple" xlink:href="mailto:info@comune.ubialeclanezzo.bg.it" text:style-name="Internet_20_link" text:visited-style-name="Visited_20_Internet_20_Link">in</text:a><text:a xlink:type="simple" xlink:href="mailto:info@comune.ubialeclanezzo.bg.it" text:style-name="Internet_20_link" text:visited-style-name="Visited_20_Internet_20_Link"><text:span text:style-name="T14">fo@comune.ubialeclanezzo.bg.it</text:span></text:a></text:p>
      <text:p text:style-name="P1"><text:span text:style-name="T5">                             <text:tab/><text:tab/> <text:s/></text:span><text:span text:style-name="T7">PEC: </text:span><text:a xlink:type="simple" xlink:href="mailto:segreteria.comune.ubialeclanezzo@pec.regione.lombardia.it" text:style-name="Internet_20_link" text:visited-style-name="Visited_20_Internet_20_Link"><text:span text:style-name="T13">segreteria.comune.ubialeclanezzo@pec.regione.lombardia.it</text:span></text:a><text:span text:style-name="T12"> </text:span></text:p>
      <text:p text:style-name="Standard"><text:tab/><text:tab/><text:tab/><text:tab/><text:tab/><text:tab/><text:tab/><text:tab/><text:tab/><text:tab/><text:tab/><text:tab/><text:tab/><text:tab/><text:tab/></text:p>
      <text:p text:style-name="Standard"/>
      <text:p text:style-name="Standard"><text:tab/><text:tab/><text:tab/><text:tab/><text:tab/><text:tab/><text:tab/><text:tab/><text:tab/><text:tab/><text:tab/><text:tab/></text:p>
      <text:p text:style-name="P10">Ufficio Segreteria</text:p>
      <text:p text:style-name="P2"><text:a xlink:type="simple" xlink:href="mailto:segreteria@comune.ubialeclanezzo.bg.it" text:style-name="Internet_20_link" text:visited-style-name="Visited_20_Internet_20_Link">segreteria@comune.ubialeclanezzo.bg.it</text:a><text:span text:style-name="T3"> </text:span></text:p>
      <text:p text:style-name="P2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 </text:p>
      <text:p text:style-name="P8">Documento di attestazione</text:p>
      <text:p text:style-name="P7"> </text:p>
      <text:p text:style-name="P11">A. Il Responsabile della Trasparenza presso il  Comune di Ubiale Clanezzo, <text:span text:style-name="T17">ai sensi dell’art. 14, c. 4, lett. g), del d.lgs. n. 150/2009 e delle </text:span><text:span text:style-name="T18">delibere A.N.AC. n. 1310/2016 e 236</text:span><text:bookmark text:name="_GoBack"/><text:span text:style-name="T18">/2017</text:span>, ha effettuato la verifica sulla pubblicazione, sulla completezza, sull’aggiornamento e sull’apertura del formato di ciascun documento, elencati nell’Allegato 2 – Griglia di rilevazione al 31 marzo 2017 della delibera n. 236/2017.</text:p>
      <text:p text:style-name="P6">B. Il Responsabile della Trasparenza ha svolto gli accertamenti, tenendo anche conto dei risultati e degli elementi emersi dall’attività di controllo sull’assolvimento degli obblighi di pubblicazione <text:s/>ai sensi dell’art. 43, c. 1, del D.Lgs. n. 33/2013.</text:p>
      <text:p text:style-name="P6"> </text:p>
      <text:p text:style-name="P6">Sulla base di quanto sopra, il Responsabile della Trasparenza, ai sensi dell’art. 14, c. 4, lett. g), del D.Lgs. n. 150/2009,</text:p>
      <text:p text:style-name="P5">ATTESTA</text:p>
      <text:p text:style-name="P6"/>
      <text:p text:style-name="P6">la veridicità e l’attendibilità, alla data dell’attestazione, di quanto riportato nell’Allegato 2 rispetto a quanto pubblicato sul sito dell’Ente.</text:p>
      <text:p text:style-name="P6"> </text:p>
      <text:p text:style-name="P9">  Firma del Responsabile della Trasparenza</text:p>
      <text:p text:style-name="P9"><text:s text:c="18"/>Il Segretario Generale</text:p>
      <text:p text:style-name="P1">                                                                         <text:span text:style-name="T10">     <text:s text:c="11"/>F.TO <text:s text:c="3"/></text:span><text:span text:style-name="T11">Dott. Invidiata Alessandro</text:span><text:span text:style-name="T10"> </text:span></text:p>
      <text:p text:style-name="P12"/>
      <text:p text:style-name="P12"/>
      <text:p text:style-name="P12"/>
      <text:p text:style-name="P12">Ubiale Clanezzo, 20.04.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G Times" svg:font-family="'CG Times', serif"/>
    <style:font-face style:name="Engravers MT" svg:font-family="'Engravers MT', serif"/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6:30:29.98</meta:creation-date>
    <meta:print-date>2017-04-20T10:39:30.61</meta:print-date>
    <dc:date>2017-04-20T11:53:40.53</dc:date>
    <meta:editing-duration>PT21M33S</meta:editing-duration>
    <meta:editing-cycles>5</meta:editing-cycles>
    <meta:generator>OpenOffice/4.1.2$Win32 OpenOffice.org_project/412m3$Build-9782</meta:generator>
    <meta:document-statistic meta:table-count="0" meta:image-count="1" meta:object-count="0" meta:page-count="1" meta:paragraph-count="24" meta:word-count="194" meta:character-count="2004"/>
  </office:meta>
</office:document-meta>
</file>